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7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4.28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7.09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771cm"/>
        </style:tab-stops>
      </style:paragraph-properties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7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4" style:family="paragraph" style:parent-style-name="Standard" style:list-style-name="">
      <style:paragraph-properties fo:margin-left="0cm" fo:margin-right="0cm" fo:margin-top="0.191cm" fo:margin-bottom="0.191cm" loext:contextual-spacing="false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786cm"/>
          <style:tab-stop style:position="8.25cm" style:type="center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c11b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officeooo:rsid="0019c11b" style:font-weight-asian="bold"/>
    </style:style>
    <style:style style:name="T6" style:family="text">
      <style:text-properties fo:language="en" fo:country="US" officeooo:rsid="0019c11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c11b" style:font-weight-asian="normal" style:font-weight-complex="normal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officeooo:rsid="0019c11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21cm" draw:visible-area-height="1.6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draw:frame draw:style-name="fr1" draw:name="Объект1" text:anchor-type="as-char" svg:width="1.111cm" svg:height="1.63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pan text:style-name="T2"><text:s/>Республика Карелия</text:span></text:p>
      <text:p text:style-name="P5"><text:tab/> Совет Нововилговского <text:s/>сельского поселения<text:tab/></text:p>
      <text:p text:style-name="P4"/>
      <text:p text:style-name="P9"><text:tab/></text:p>
      <text:p text:style-name="P10"><text:tab/></text:p>
      <text:p text:style-name="P6">РЕШЕНИЕ</text:p>
      <text:p text:style-name="P7"><text:tab/></text:p>
      <text:p text:style-name="P3"><text:span text:style-name="T4">X</text:span><text:span text:style-name="T5">V</text:span><text:span text:style-name="T4">I</text:span><text:span text:style-name="T2"> <text:s/>сессии <text:s/></text:span><text:span text:style-name="T4">IV</text:span><text:span text:style-name="T2"> созыва</text:span></text:p>
      <text:p text:style-name="P4"/>
      <text:p text:style-name="Standard">от <text:s/><text:span text:style-name="T6">18</text:span> марта <text:s text:c="2"/>20<text:span text:style-name="T6">20</text:span> года <text:s text:c="93"/>№ 1</text:p>
      <text:p text:style-name="Standard"/>
      <text:p text:style-name="P2"><text:span text:style-name="T2">Об <text:s/>отчете Главы Нововилговского сельского поселения за 201</text:span><text:span text:style-name="T3">9</text:span><text:span text:style-name="T2"> год</text:span></text:p>
      <text:p text:style-name="P12"> </text:p>
      <text:p text:style-name="P11">На основании пункта 5.1 статьи 36 Федерального Закона от 06.10.2003 года №131-ФЗ «Об общих принципах организации местного самоуправления в Российской Федерации, в соответствии с Уставом муниципального образования «Нововилговское сельское поселение», заслушав отчет Главы Нововилговского сельского поселения Совет Нововилговского сельского поселения<text:span text:style-name="T2"> РЕШИЛ</text:span>:</text:p>
      <text:p text:style-name="P13">1. <text:s text:c="2"/>Отчет Главы Нововилговского сельского поселения за 201<text:span text:style-name="T10">9</text:span> год принять к сведению.</text:p>
      <text:p text:style-name="P13">2. Результаты деятельности <text:s/>Главы Нововилговского сельского поселения и администрации Нововилговского сельского поселения за 201<text:span text:style-name="T10">9</text:span> год признать удовлетворительными .</text:p>
      <text:p text:style-name="P13">3. Настоящее решение подлежит официальному обнародованию.</text:p>
      <text:p text:style-name="P11"/>
      <text:p text:style-name="P13"><text:s text:c="14"/>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Председатель Совета</text:p>
            <text:p text:style-name="Standard">Нововилговского сельского поселения</text:p>
            <text:p text:style-name="P1"/>
            <text:p text:style-name="P1"><text:s text:c="40"/><text:span text:style-name="T7">Л.А.Пронченко 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><text:span text:style-name="T8">И.о. </text:span>Глав<text:span text:style-name="T10">ы</text:span> Нововилговского</text:p>
            <text:p text:style-name="P1">сельского поселения</text:p>
            <text:p text:style-name="P1"><text:s text:c="40"/></text:p>
            <text:p text:style-name="P1"><text:s text:c="32"/><text:span text:style-name="T10">Т.С.Семихина </text:span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ru" fo:country="RU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21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"/></text:span><text:span text:style-name="MT2"><text:s text:c="7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</dc:title>
    <meta:initial-creator>Имя</meta:initial-creator>
    <meta:creation-date>2015-03-12T11:17:00</meta:creation-date>
    <dc:date>2020-03-18T16:39:46.452000000</dc:date>
    <meta:print-date>2020-03-18T16:37:17.876000000</meta:print-date>
    <meta:editing-cycles>16</meta:editing-cycles>
    <meta:editing-duration>PT47M19S</meta:editing-duration>
    <meta:document-statistic meta:table-count="1" meta:image-count="0" meta:object-count="1" meta:page-count="1" meta:paragraph-count="25" meta:word-count="116" meta:character-count="1277" meta:non-whitespace-character-count="855"/>
    <meta:generator>LibreOffice/5.1.4.2$Windows_x86 LibreOffice_project/f99d75f39f1c57ebdd7ffc5f42867c12031db97a</meta:generator>
  </office:meta>
</office:document-meta>
</file>